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stoor Hui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Huissenstraat 7, 5324 EW, Ammerzoden. </text:p>
            <text:p text:style-name="common-al">De aanvraag is ontvangen op 22 december 2022 en heeft betrekking op het renoveren van de kozijnen i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Pastoor Huissenstraat 7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41</meta:user-defined>
    <meta:user-defined meta:name="OVERHEIDop.GmbID/DC.identifier">gmb-2023-3041</meta:user-defined>
    <meta:user-defined meta:name="OVERHEIDop.versieInformatie"/>
  </office:meta>
</office:document-meta>
</file>