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Van Breugelplantsoen 0 naast nr. 8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juli 2023. De gemeente Barneveld neemt daarover waarschijnlijk binnen 8 weken na 7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9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9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Van Breugelplantsoen 0 naast nr. 89 Barnevel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95</meta:user-defined>
    <meta:user-defined meta:name="OVERHEIDop.GmbID/DC.identifier">gmb-2023-304095</meta:user-defined>
    <meta:user-defined meta:name="OVERHEIDop.versieInformatie"/>
  </office:meta>
</office:document-meta>
</file>