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Wesselseweg 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li 2023. De gemeente Barneveld neemt daarover waarschijnlijk binnen 8 weken na 5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7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rit aan Wesselseweg 75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77</meta:user-defined>
    <meta:user-defined meta:name="OVERHEIDop.GmbID/DC.identifier">gmb-2023-304077</meta:user-defined>
    <meta:user-defined meta:name="OVERHEIDop.versieInformatie"/>
  </office:meta>
</office:document-meta>
</file>