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nieuwen van het logo en uitbreiden van het pand, Parklaan 62 5613B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32</text:p>
            <text:p text:style-name="common-al">Omschrijving: vernieuwen van het logo en uitbreiden van het pand</text:p>
            <text:p text:style-name="common-al">Adres: Parklaan 62 5613BH Eindhoven</text:p>
            <text:p text:style-name="common-al">Datum ontvangst: 1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0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3-000232</meta:user-defined>
    <meta:user-defined meta:name="DCTERMS.abstract">vernieuwen van het logo en uitbreiden van het pand</meta:user-defined>
    <dc:language>nl</dc:language>
    <meta:user-defined meta:name="OVERHEIDop.locatietype/OVERHEIDop.gebiedsmarkering">Punt</meta:user-defined>
    <meta:user-defined meta:name="DC.title">Ingediende aanvraag omgevingsvergunning: vernieuwen van het logo en uitbreiden van het pand, Parklaan 62 5613BH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407</meta:user-defined>
    <meta:user-defined meta:name="OVERHEIDop.GmbID/DC.identifier">gmb-2023-30407</meta:user-defined>
    <meta:user-defined meta:name="OVERHEIDop.versieInformatie"/>
  </office:meta>
</office:document-meta>
</file>