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sparren aan De Brink 6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37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juli 2023. De gemeente Barneveld neemt daarover waarschijnlijk binnen 8 weken na 4 jul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406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6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6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4 sparren aan De Brink 6 Kootwijk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063</meta:user-defined>
    <meta:user-defined meta:name="OVERHEIDop.GmbID/DC.identifier">gmb-2023-304063</meta:user-defined>
    <meta:user-defined meta:name="OVERHEIDop.versieInformatie"/>
  </office:meta>
</office:document-meta>
</file>