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 aan Essenerweg 1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35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3. De gemeente Barneveld neemt daarover waarschijnlijk binnen 8 weken na 3 jul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4045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045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erging aan Essenerweg 14 Kootwijkerbroek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045</meta:user-defined>
    <meta:user-defined meta:name="OVERHEIDop.GmbID/DC.identifier">gmb-2023-304045</meta:user-defined>
    <meta:user-defined meta:name="OVERHEIDop.versieInformatie"/>
  </office:meta>
</office:document-meta>
</file>