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astanjelaan Oost 8 A Lunter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astanjelaan Oost 8 A Lunteren, het tijdelijk lozen van bemalingswater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35</meta:user-defined>
    <meta:user-defined meta:name="OVERHEIDop.GmbID/DC.identifier">gmb-2023-304035</meta:user-defined>
    <meta:user-defined meta:name="OVERHEIDop.versieInformatie"/>
  </office:meta>
</office:document-meta>
</file>