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allenbachstraat 19 Nijkerk, het uitbreiden/wijzigen van de woning en het verplaat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12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allenbachstraat 19 Nijkerk, het uitbreiden/wijzigen van de woning en het verplaatsen van de uitwe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1</meta:user-defined>
    <meta:user-defined meta:name="OVERHEIDop.GmbID/DC.identifier">gmb-2023-304021</meta:user-defined>
    <meta:user-defined meta:name="OVERHEIDop.versieInformatie"/>
  </office:meta>
</office:document-meta>
</file>