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J. de Goedestraat 68 Wageningen,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3</text:p>
            <text:p text:style-name="common-al">Zaaknummer 2023W12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40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J. de Goedestraat 68 Wageningen, bouwen van een erk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0</meta:user-defined>
    <meta:user-defined meta:name="OVERHEIDop.GmbID/DC.identifier">gmb-2023-304020</meta:user-defined>
    <meta:user-defined meta:name="OVERHEIDop.versieInformatie"/>
  </office:meta>
</office:document-meta>
</file>