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llandseweg 0 ter hoogte van nr. 1 Wageningen, het tijdelijk plaatsen van een antenne-installatie voor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3</text:p>
            <text:p text:style-name="common-al">Zaaknummer 2023W11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llandseweg 0 ter hoogte van nr. 1 Wageningen, het tijdelijk plaatsen van een antenne-installatie voor mobiele telecommunicatie.</meta:user-defined>
    <meta:user-defined meta:name="DCTERMS.W3CDTF/DCTERMS.available">2023-07-12</meta:user-defined>
    <meta:user-defined meta:name="DCTERMS.W3CDTF/OVERHEIDop.jaargang">2023</meta:user-defined>
    <meta:user-defined meta:name="OVERHEIDop.publicationIssue">304011</meta:user-defined>
    <meta:user-defined meta:name="OVERHEIDop.GmbID/DC.identifier">gmb-2023-304011</meta:user-defined>
    <meta:user-defined meta:name="OVERHEIDop.versieInformatie"/>
  </office:meta>
</office:document-meta>
</file>