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44 A Ede, het plaatsen van een dakkapel en wijzigen van gevel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11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44 A Ede, het plaatsen van een dakkapel en wijzigen van gevelkozijn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08</meta:user-defined>
    <meta:user-defined meta:name="OVERHEIDop.GmbID/DC.identifier">gmb-2023-304008</meta:user-defined>
    <meta:user-defined meta:name="OVERHEIDop.versieInformatie"/>
  </office:meta>
</office:document-meta>
</file>