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Omgevingsvergunning voor het plaatsen van een zuil met naamsbekendheid aan Mercuriusweg 4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gunningsvrij. Het zaaknummer is 2023W11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jul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400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0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0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: Omgevingsvergunning voor het plaatsen van een zuil met naamsbekendheid aan Mercuriusweg 45 Barnevel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04</meta:user-defined>
    <meta:user-defined meta:name="OVERHEIDop.GmbID/DC.identifier">gmb-2023-304004</meta:user-defined>
    <meta:user-defined meta:name="OVERHEIDop.versieInformatie"/>
  </office:meta>
</office:document-meta>
</file>