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eisvennestraat 31 5554ES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9-12-2022 een aanvraag omgevingsvergunning ontvangen.</text:p>
            <text:p text:style-name="common-al">Het betreft een aanvraag op locatie Reisvennestraat 31 5554ES Valkenswaard met omschrijving Verbouwing/uitbreiding woonhuis, en zaaknummer 2022-319026.</text:p>
            <text:p text:style-name="common-al">De zaak is geregistreerd onder nummer 2022-31902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040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0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0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19026</meta:user-defined>
    <meta:user-defined meta:name="DCTERMS.abstract">Verbouwing/uitbreiding woonhuis, Reisvennestraat 31</meta:user-defined>
    <dc:language>nl</dc:language>
    <meta:user-defined meta:name="OVERHEIDop.locatietype/OVERHEIDop.gebiedsmarkering">Punt</meta:user-defined>
    <meta:user-defined meta:name="DC.title">Ingediende aanvraag omgevingsvergunning Reisvennestraat 31 5554ES Valkenswaard</meta:user-defined>
    <meta:user-defined meta:name="DCTERMS.W3CDTF/DCTERMS.available">2023-01-03</meta:user-defined>
    <meta:user-defined meta:name="DCTERMS.W3CDTF/OVERHEIDop.jaargang">2023</meta:user-defined>
    <meta:user-defined meta:name="OVERHEIDop.publicationIssue">3040</meta:user-defined>
    <meta:user-defined meta:name="OVERHEIDop.GmbID/DC.identifier">gmb-2023-3040</meta:user-defined>
    <meta:user-defined meta:name="OVERHEIDop.versieInformatie"/>
  </office:meta>
</office:document-meta>
</file>