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vangen van de dakinstallatie en plaatsen van een reclame-uiting aan Burgemeester Kuntzelaan 3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0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5 jul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398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8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8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vangen van de dakinstallatie en plaatsen van een reclame-uiting aan Burgemeester Kuntzelaan 35 Barnevel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89</meta:user-defined>
    <meta:user-defined meta:name="OVERHEIDop.GmbID/DC.identifier">gmb-2023-303989</meta:user-defined>
    <meta:user-defined meta:name="OVERHEIDop.versieInformatie"/>
  </office:meta>
</office:document-meta>
</file>