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ksweg 67 Voorthuizen, een tijdelijke vergunning (10 jaar) voor een ijsmakerij en dag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10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ksweg 67 Voorthuizen, een tijdelijke vergunning (10 jaar) voor een ijsmakerij en dagopva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8</meta:user-defined>
    <meta:user-defined meta:name="OVERHEIDop.GmbID/DC.identifier">gmb-2023-303988</meta:user-defined>
    <meta:user-defined meta:name="OVERHEIDop.versieInformatie"/>
  </office:meta>
</office:document-meta>
</file>