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Torenplein 0 naast nr. 37 Barneveld, het veranderen van het kantoorpand in 5 appartementen/studi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juli 2023</text:p>
            <text:p text:style-name="common-al">Zaaknummer 2023W099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398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Torenplein 0 naast nr. 37 Barneveld, het veranderen van het kantoorpand in 5 appartementen/studio's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84</meta:user-defined>
    <meta:user-defined meta:name="OVERHEIDop.GmbID/DC.identifier">gmb-2023-303984</meta:user-defined>
    <meta:user-defined meta:name="OVERHEIDop.versieInformatie"/>
  </office:meta>
</office:document-meta>
</file>