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oornweg 21 Barneveld, het vervangen van be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 juli 2023</text:p>
            <text:p text:style-name="common-al">Zaaknummer 2023W098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398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8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8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oornweg 21 Barneveld, het vervangen van bestaande woning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982</meta:user-defined>
    <meta:user-defined meta:name="OVERHEIDop.GmbID/DC.identifier">gmb-2023-303982</meta:user-defined>
    <meta:user-defined meta:name="OVERHEIDop.versieInformatie"/>
  </office:meta>
</office:document-meta>
</file>