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tterloseweg 0 N801 Wekerom, het tijdelijk aanleggen van een bouw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juli 2023</text:p>
            <text:p text:style-name="common-al">Zaaknummer 2023W06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96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6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6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tterloseweg 0 N801 Wekerom, het tijdelijk aanleggen van een bouwinrit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60</meta:user-defined>
    <meta:user-defined meta:name="OVERHEIDop.GmbID/DC.identifier">gmb-2023-303960</meta:user-defined>
    <meta:user-defined meta:name="OVERHEIDop.versieInformatie"/>
  </office:meta>
</office:document-meta>
</file>