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tijdelijk opslaan van herbruikbare grond aan Kerkweg 0 naast nr. 27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055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4 jul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3958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95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95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tijdelijk opslaan van herbruikbare grond aan Kerkweg 0 naast nr. 27 Kootwijkerbroek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3958</meta:user-defined>
    <meta:user-defined meta:name="OVERHEIDop.GmbID/DC.identifier">gmb-2023-303958</meta:user-defined>
    <meta:user-defined meta:name="OVERHEIDop.versieInformatie"/>
  </office:meta>
</office:document-meta>
</file>