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attstraat 5 Nijkerk, het verbouwen en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uli 2023</text:p>
            <text:p text:style-name="common-al">Zaaknummer 2023W029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395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attstraat 5 Nijkerk, het verbouwen en uitbreiden van het bedrijfspand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55</meta:user-defined>
    <meta:user-defined meta:name="OVERHEIDop.GmbID/DC.identifier">gmb-2023-303955</meta:user-defined>
    <meta:user-defined meta:name="OVERHEIDop.versieInformatie"/>
  </office:meta>
</office:document-meta>
</file>