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bouwen van 2 overkappingen, het uitbreiden van het bedrijfsgebouw en het plaatsen van twee verdiepingsvloeren aan Veluweweg 124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014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6 juli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03953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953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953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bouwen van 2 overkappingen, het uitbreiden van het bedrijfsgebouw en het plaatsen van twee verdiepingsvloeren aan Veluweweg 124 Kootwijkerbroek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3953</meta:user-defined>
    <meta:user-defined meta:name="OVERHEIDop.GmbID/DC.identifier">gmb-2023-303953</meta:user-defined>
    <meta:user-defined meta:name="OVERHEIDop.versieInformatie"/>
  </office:meta>
</office:document-meta>
</file>