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tiny house (kavel 1) aan Nijkerkerweg 0 ter hoogte van nr. 120 en 12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308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5 jul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395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5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5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tiny house (kavel 1) aan Nijkerkerweg 0 ter hoogte van nr. 120 en 124 Barneveld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952</meta:user-defined>
    <meta:user-defined meta:name="OVERHEIDop.GmbID/DC.identifier">gmb-2023-303952</meta:user-defined>
    <meta:user-defined meta:name="OVERHEIDop.versieInformatie"/>
  </office:meta>
</office:document-meta>
</file>