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een reeds verleende omgevingsvergunning m.b.t. het verbouwen en renoveren van het pand aan de Scholestraat 52A in Steen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0697</text:p>
            <text:p text:style-name="common-al">
            <text:span text:style-name="nadrukvet">Ingekomen:</text:span> 17-01-2023</text:p>
            <text:p text:style-name="common-al">
            <text:span text:style-name="nadrukvet">Locatie:</text:span> Scholestraat 52A in Steenwijk</text:p>
            <text:p text:style-name="common-al">
            <text:span text:style-name="nadrukvet">Projectomschrijving:</text:span> wijzigen reeds verleende omgevingsvergunning m.b.t. verbouwen en renoveren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39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9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97</meta:user-defined>
    <meta:user-defined meta:name="DCTERMS.abstract">het wijzigen van een reeds verleende omgevingsvergunning m.b.t. het verbouwen en renoveren van het pand</meta:user-defined>
    <dc:language>nl</dc:language>
    <meta:user-defined meta:name="OVERHEIDop.locatietype/OVERHEIDop.gebiedsmarkering">Punt</meta:user-defined>
    <meta:user-defined meta:name="DC.title">Aanvraag omgevingsvergunning voor het wijzigen van een reeds verleende omgevingsvergunning m.b.t. het verbouwen en renoveren van het pand aan de Scholestraat 52A in Steenwijk.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395</meta:user-defined>
    <meta:user-defined meta:name="OVERHEIDop.GmbID/DC.identifier">gmb-2023-30395</meta:user-defined>
    <meta:user-defined meta:name="OVERHEIDop.versieInformatie"/>
  </office:meta>
</office:document-meta>
</file>