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Fransesteeg 16 Ede, tijdelijke omgevingsvergunning voor het stallen van carava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juli 2023</text:p>
            <text:p text:style-name="common-al">Zaaknummer 2018W272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394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4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4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Fransesteeg 16 Ede, tijdelijke omgevingsvergunning voor het stallen van caravans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949</meta:user-defined>
    <meta:user-defined meta:name="OVERHEIDop.GmbID/DC.identifier">gmb-2023-303949</meta:user-defined>
    <meta:user-defined meta:name="OVERHEIDop.versieInformatie"/>
  </office:meta>
</office:document-meta>
</file>