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ekdalseweg 2  Otterlo, veranderen van de activiteiten, realiser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ekdalseweg 2  Otterlo, veranderen van de activiteiten, realiseren gesloten bodemenergiesysteem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48</meta:user-defined>
    <meta:user-defined meta:name="OVERHEIDop.GmbID/DC.identifier">gmb-2023-303948</meta:user-defined>
    <meta:user-defined meta:name="OVERHEIDop.versieInformatie"/>
  </office:meta>
</office:document-meta>
</file>