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, Milieumelding Activiteitenbesluit type B, Seringstraat 55  Ederveen, oprichten en in werking hebben een bedrijf van het assembleren van kraanonderde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M0152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03943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943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943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Aanvraag ingetrokken, Milieumelding Activiteitenbesluit type B, Seringstraat 55  Ederveen, oprichten en in werking hebben een bedrijf van het assembleren van kraanonderdelen.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3943</meta:user-defined>
    <meta:user-defined meta:name="OVERHEIDop.GmbID/DC.identifier">gmb-2023-303943</meta:user-defined>
    <meta:user-defined meta:name="OVERHEIDop.versieInformatie"/>
  </office:meta>
</office:document-meta>
</file>