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het evaluatieverslag Volkerakweg 60 te Dordrecht DO050506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Volkerakweg 60 Dordrecht    </text:span>
          </text:p>
            <text:p text:style-name="common-al">De gemeente Dordrecht heeft besloten in te stemmen met de resultaten van de sanering [en de nazorg] van de locatie Volkerakweg 60 Dordrecht    .</text:p>
            <text:p text:style-name="common-al"/>
            <text:p text:style-name="common-al">
            <text:span text:style-name="nadrukvet">Waarom publiceert de gemeente dit bericht?</text:span>
          </text:p>
            <text:p text:style-name="common-al">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 maart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9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chikking op het evaluatieverslag Volkerakweg 60 te Dordrecht DO050506373</meta:user-defined>
    <meta:user-defined meta:name="DCTERMS.W3CDTF/DCTERMS.available">2023-01-24</meta:user-defined>
    <meta:user-defined meta:name="DCTERMS.W3CDTF/OVERHEIDop.jaargang">2023</meta:user-defined>
    <meta:user-defined meta:name="OVERHEIDop.publicationIssue">30394</meta:user-defined>
    <meta:user-defined meta:name="OVERHEIDop.GmbID/DC.identifier">gmb-2023-30394</meta:user-defined>
    <meta:user-defined meta:name="OVERHEIDop.versieInformatie"/>
  </office:meta>
</office:document-meta>
</file>