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Zeestraat 21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 beperkte milieutoets</text:span>
          </text:p>
            <text:p text:style-name="common-al">Op 17 juni 2023 hebben wij een aanvraag ontvangen van Recycling Westerhout B.V. voor een Omgevingsvergunning beperkte milieutoets (OBM) ingevolge de Wet algemene bepalingen omgevingsrecht (Wabo), voor het opslaan van dierlijk medisch afval in ten hoogste drie rolcontainers met 12 vaten waarbij het doelmatig beheer van afvalstoffen in acht wordt genomen, voor de locatie gelegen aan Zeestraat 214c te Beverwijk.</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De omgevingsvergunning ligt tijdens werkuren van 13 juli tot 25 augustus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maandag, woensdag en vrijdag tussen 09.00 en 16.00 uur dinsdag tussen 09.00 en 12.30 uur en op donderdag tussen 09.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common-al">Bezoekadres: Stationsplein 48b, Beverwijk. Postadres: Postbus 325, 1940 AH Beverwijk. </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39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5590</meta:user-defined>
    <dc:language>nl</dc:language>
    <meta:user-defined meta:name="OVERHEIDop.locatietype/OVERHEIDop.gebiedsmarkering">Adres</meta:user-defined>
    <meta:user-defined meta:name="DC.title">Beverwijk, bekendmaking Wet algemene bepalingen omgevingsrecht (Wabo), Zeestraat 214c</meta:user-defined>
    <meta:user-defined meta:name="DCTERMS.W3CDTF/DCTERMS.available">2023-07-12</meta:user-defined>
    <meta:user-defined meta:name="DCTERMS.W3CDTF/OVERHEIDop.jaargang">2023</meta:user-defined>
    <meta:user-defined meta:name="OVERHEIDop.publicationIssue">303937</meta:user-defined>
    <meta:user-defined meta:name="OVERHEIDop.GmbID/DC.identifier">gmb-2023-303937</meta:user-defined>
    <meta:user-defined meta:name="OVERHEIDop.versieInformatie"/>
  </office:meta>
</office:document-meta>
</file>