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Aken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Jacob van Akenstraat 15, 3067JP, het aanleggen van een in-/uitrit op locatie Jacob van</text:p>
            <text:p text:style-name="common-al">Akenstraat 15 te Rotterdam (datum besluit 07-07-2023, op dezelfde dag verzonden, dossiernummer OMV.23.03.0002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9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Jacob van Akenstraat 15</meta:user-defined>
    <meta:user-defined meta:name="DCTERMS.W3CDTF/DCTERMS.available">2023-07-11</meta:user-defined>
    <meta:user-defined meta:name="DCTERMS.W3CDTF/OVERHEIDop.jaargang">2023</meta:user-defined>
    <meta:user-defined meta:name="OVERHEIDop.publicationIssue">303923</meta:user-defined>
    <meta:user-defined meta:name="OVERHEIDop.GmbID/DC.identifier">gmb-2023-303923</meta:user-defined>
    <meta:user-defined meta:name="OVERHEIDop.versieInformatie"/>
  </office:meta>
</office:document-meta>
</file>