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29, 1703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juli 2023</text:span> besloten om de wettelijke beslistermijn voor de aanvraag voor het bouwen van een woning met zaaknummer 614565op de locatie Middenweg 29, 1703 RB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9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565</meta:user-defined>
    <meta:user-defined meta:name="DCTERMS.abstract">Is blijven hangen in OLO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29, 1703 RB Heerhugowaa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916</meta:user-defined>
    <meta:user-defined meta:name="OVERHEIDop.GmbID/DC.identifier">gmb-2023-303916</meta:user-defined>
    <meta:user-defined meta:name="OVERHEIDop.versieInformatie"/>
  </office:meta>
</office:document-meta>
</file>