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automatenhal Flash Casino´s Dordrecht op de locatie Vrieseplein 12 Dordrecht     zaaknummer Z-22-4177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een automatenhal Flash Casino´s Dordrecht op de locatie Vrieseplein 1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90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0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0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automatenhal Flash Casino´s Dordrecht op de locatie Vrieseplein 12 Dordrecht     zaaknummer Z-22-417777</meta:user-defined>
    <meta:user-defined meta:name="DCTERMS.W3CDTF/DCTERMS.available">2023-07-11</meta:user-defined>
    <meta:user-defined meta:name="DCTERMS.W3CDTF/OVERHEIDop.jaargang">2023</meta:user-defined>
    <meta:user-defined meta:name="OVERHEIDop.publicationIssue">303909</meta:user-defined>
    <meta:user-defined meta:name="OVERHEIDop.GmbID/DC.identifier">gmb-2023-303909</meta:user-defined>
    <meta:user-defined meta:name="OVERHEIDop.versieInformatie"/>
  </office:meta>
</office:document-meta>
</file>