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Graaf Florisstraat 56 - OMV.23.07.00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raaf Florisstraat 56, 3021CJ, kappen van een boom op het schoolterrein. De boom wordt zowel boven- als ondergronds gekapt. Het aanvraagformulier en foto zijn als bijlage toegevoegd aan de publicatie (aanvraagdatum 06-07-2023, dossiernummer OMV.23.07.0006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3903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0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0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Graaf Florisstraat 56 - OMV.23.07.00061</meta:user-defined>
    <meta:user-defined meta:name="DCTERMS.W3CDTF/DCTERMS.available">2023-07-11</meta:user-defined>
    <meta:user-defined meta:name="DCTERMS.W3CDTF/OVERHEIDop.jaargang">2023</meta:user-defined>
    <meta:user-defined meta:name="OVERHEIDop.externeBijlage">Graaf Florisstraat 56 - OMV.23.07.00061|exb-2023-34085</meta:user-defined>
    <meta:user-defined meta:name="OVERHEIDop.externeBijlage">Graaf Florisstraat 56 - OMV.23.07.00061 - foto|exb-2023-34086</meta:user-defined>
    <meta:user-defined meta:name="OVERHEIDop.publicationIssue">303903</meta:user-defined>
    <meta:user-defined meta:name="OVERHEIDop.GmbID/DC.identifier">gmb-2023-303903</meta:user-defined>
    <meta:user-defined meta:name="OVERHEIDop.versieInformatie"/>
  </office:meta>
</office:document-meta>
</file>