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Grensstraat 9- 4-9-2023 t/m 2-10-2023, Locatie: Grensstraat 9-H</text:p>
            <text:p text:style-name="common-al">Looptijd :04-09-2023 t/m 02-10-2023</text:p>
            <text:p text:style-name="common-al">Verzonden naar aanvrager op: 07-07-2023</text:p>
            <text:p text:style-name="common-al">Kenmerk gemeente: Z/23/218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60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6046</meta:user-defined>
    <meta:user-defined meta:name="DCTERMS.abstract">Object- Grensstraat 9- 4-9-2023 t/m 2-10-2023, Grensstraat 9-H</meta:user-defined>
    <dc:language>nl</dc:language>
    <meta:user-defined meta:name="OVERHEIDop.locatietype/OVERHEIDop.gebiedsmarkering">Punt</meta:user-defined>
    <meta:user-defined meta:name="DC.title">Besluit apv vergunning Verleend - Grensstraat 9-H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60</meta:user-defined>
    <meta:user-defined meta:name="OVERHEIDop.GmbID/DC.identifier">gmb-2023-303860</meta:user-defined>
    <meta:user-defined meta:name="OVERHEIDop.versieInformatie"/>
  </office:meta>
</office:document-meta>
</file>