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ilde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anuari 2023 besloten om de beslistermijn voor de aanvraag met zaaknummer HZ_WABO-22-1914 voor het nieuw bouwen van een bedrijfspand op locatie Gildestraat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38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ildestraat 1 te Bussum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85</meta:user-defined>
    <meta:user-defined meta:name="OVERHEIDop.GmbID/DC.identifier">gmb-2023-30385</meta:user-defined>
    <meta:user-defined meta:name="OVERHEIDop.versieInformatie"/>
  </office:meta>
</office:document-meta>
</file>