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ndracht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ing - Eendrachtstraat 32 A - 13/07/2023, Locatie: Eendrachtstraat 32A</text:p>
            <text:p text:style-name="common-al">Looptijd :13-07-2023 t/m 13-07-2023</text:p>
            <text:p text:style-name="common-al">Verzonden naar aanvrager op: 07-07-2023</text:p>
            <text:p text:style-name="common-al">Kenmerk gemeente: Z/23/21759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759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84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84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918</meta:user-defined>
    <meta:user-defined meta:name="DCTERMS.abstract">Stremming - Eendrachtstraat 32 A - 13/07/2023, Eendrachtstraat 32A</meta:user-defined>
    <dc:language>nl</dc:language>
    <meta:user-defined meta:name="OVERHEIDop.locatietype/OVERHEIDop.gebiedsmarkering">Punt</meta:user-defined>
    <meta:user-defined meta:name="DC.title">Besluit apv vergunning Verleend - Eendrachtstraat 32A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842</meta:user-defined>
    <meta:user-defined meta:name="OVERHEIDop.GmbID/DC.identifier">gmb-2023-303842</meta:user-defined>
    <meta:user-defined meta:name="OVERHEIDop.versieInformatie"/>
  </office:meta>
</office:document-meta>
</file>