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t Spi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 - Ferdinant Spitstraat 49 17-07-2023 t/m 18-07-2023, Locatie: Ferdinant Spitstraat 49</text:p>
            <text:p text:style-name="common-al">Looptijd :17-07-2023 t/m 18-07-2023</text:p>
            <text:p text:style-name="common-al">Verzonden naar aanvrager op: 07-07-2023</text:p>
            <text:p text:style-name="common-al">Kenmerk gemeente: Z/23/2190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906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2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0669</meta:user-defined>
    <meta:user-defined meta:name="DCTERMS.abstract">OBJECT - Ferdinant Spitstraat 49 17-07-2023 t/m 18-07-2023, Ferdinant Spitstraat 49</meta:user-defined>
    <dc:language>nl</dc:language>
    <meta:user-defined meta:name="OVERHEIDop.locatietype/OVERHEIDop.gebiedsmarkering">Punt</meta:user-defined>
    <meta:user-defined meta:name="DC.title">Besluit apv vergunning Verleend - Ferdinant Spitstraat 49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21</meta:user-defined>
    <meta:user-defined meta:name="OVERHEIDop.GmbID/DC.identifier">gmb-2023-303821</meta:user-defined>
    <meta:user-defined meta:name="OVERHEIDop.versieInformatie"/>
  </office:meta>
</office:document-meta>
</file>