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niestraat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4 Vak, Krommeniestraat 4, 22-08-2023 t/m 23-08-2023, Locatie: Krommeniestraat 4A</text:p>
            <text:p text:style-name="common-al">Looptijd :22-08-2023 t/m 23-08-2023</text:p>
            <text:p text:style-name="common-al">Verzonden naar aanvrager op: 07-07-2023</text:p>
            <text:p text:style-name="common-al">Kenmerk gemeente: Z/23/21905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905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81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81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81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0557</meta:user-defined>
    <meta:user-defined meta:name="DCTERMS.abstract">TVM, 4 Vak, Krommeniestraat 4, 22-08-2023 t/m 23-08-2023, Krommeniestraat 4A</meta:user-defined>
    <dc:language>nl</dc:language>
    <meta:user-defined meta:name="OVERHEIDop.locatietype/OVERHEIDop.gebiedsmarkering">Punt</meta:user-defined>
    <meta:user-defined meta:name="DC.title">Besluit apv vergunning Verleend - Krommeniestraat 4A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816</meta:user-defined>
    <meta:user-defined meta:name="OVERHEIDop.GmbID/DC.identifier">gmb-2023-303816</meta:user-defined>
    <meta:user-defined meta:name="OVERHEIDop.versieInformatie"/>
  </office:meta>
</office:document-meta>
</file>