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Binnenpark 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li 2023 een besluit verzonden op de aanvraag met zaaknummer 2023-044697 voor het kappen van een boom op locatie Binnenpark C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75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TM00 C 6114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Binnenpark C te Zoeterme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54</meta:user-defined>
    <meta:user-defined meta:name="OVERHEIDop.GmbID/DC.identifier">gmb-2023-303754</meta:user-defined>
    <meta:user-defined meta:name="OVERHEIDop.versieInformatie"/>
  </office:meta>
</office:document-meta>
</file>