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oor het slopen van een bestaandse stal en het bouwen van een nieuwe stal, Leidijk 11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Zaaknummer:</text:span> 43527-2023</text:p>
            <text:p text:style-name="common-al">
            <text:span text:style-name="nadrukvet">Locatie:</text:span> Leidijk 11 8278AT Kamperveen</text:p>
            <text:p text:style-name="common-al">
            <text:span text:style-name="nadrukvet">Projectomschrijving:</text:span> voor het slopen van een bestaandse stal en het bouwen van een nieuwe stal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74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435272023</meta:user-defined>
    <meta:user-defined meta:name="DCTERMS.abstract">voor het slopen van een bestaandse stal en het bouwen van een nieuwe stal</meta:user-defined>
    <dc:language>nl</dc:language>
    <meta:user-defined meta:name="OVERHEIDop.locatietype/OVERHEIDop.gebiedsmarkering">Punt</meta:user-defined>
    <meta:user-defined meta:name="DC.title">Wet milieubeheer melding, voor het slopen van een bestaandse stal en het bouwen van een nieuwe stal, Leidijk 11 8278AT Kamperv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45</meta:user-defined>
    <meta:user-defined meta:name="OVERHEIDop.GmbID/DC.identifier">gmb-2023-303745</meta:user-defined>
    <meta:user-defined meta:name="OVERHEIDop.versieInformatie"/>
  </office:meta>
</office:document-meta>
</file>