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kter Guepinlaan 14a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plaatsen van de in-/uitrit, Dokter Guepinlaan 14a, 4032 NJ, in Ommeren (12-01-2023), ODR230051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37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meta:user-defined meta:name="OVERHEIDop.referentienummer">ODR2300519</meta:user-defined>
    <dc:language>nl</dc:language>
    <meta:user-defined meta:name="OVERHEIDop.locatietype/OVERHEIDop.gebiedsmarkering">Adres</meta:user-defined>
    <meta:user-defined meta:name="DC.title">Omgevingsvergunning aangevraagd, Dokter Guepinlaan 14a in Ommer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373</meta:user-defined>
    <meta:user-defined meta:name="OVERHEIDop.GmbID/DC.identifier">gmb-2023-30373</meta:user-defined>
    <meta:user-defined meta:name="OVERHEIDop.versieInformatie"/>
  </office:meta>
</office:document-meta>
</file>