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chrijvertje 1 7423HS Deventer, [DVT00L00998] Deventer L 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41</text:p>
            <text:p text:style-name="common-al">
            <text:span text:style-name="nadrukvet">Verzenddatum besluit:</text:span> 05-07-2023</text:p>
            <text:p text:style-name="common-al">
            <text:span text:style-name="nadrukvet">Locatie:</text:span> Schrijvertje 1 7423HS Deventer, [DVT00L00998] Deventer L 99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7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chrijvertje 1 7423HS Deventer, [DVT00L00998] Deventer L 998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22</meta:user-defined>
    <meta:user-defined meta:name="OVERHEIDop.GmbID/DC.identifier">gmb-2023-303722</meta:user-defined>
    <meta:user-defined meta:name="OVERHEIDop.versieInformatie"/>
  </office:meta>
</office:document-meta>
</file>