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2, Amsterdamseweg 353, 1182H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232 voor het vervangen van het bestaande kozijn door een PVC kozijn met buitendeuren op locatie Amsterdamseweg 353, 1182H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71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sterdamseweg 353, 1182HB Amstelveen</meta:user-defined>
    <dc:language>nl</dc:language>
    <meta:user-defined meta:name="OVERHEIDop.locatietype/OVERHEIDop.gebiedsmarkering">Punt</meta:user-defined>
    <meta:user-defined meta:name="DC.title">Kennisgeving termijnverlenging Z2023-00000232, Amsterdamseweg 353, 1182HB Amstelv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18</meta:user-defined>
    <meta:user-defined meta:name="OVERHEIDop.GmbID/DC.identifier">gmb-2023-303718</meta:user-defined>
    <meta:user-defined meta:name="OVERHEIDop.versieInformatie"/>
  </office:meta>
</office:document-meta>
</file>