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0, Fortsluishof 1, 2 en 3 en Kudelstaartseweg 88 a, 88 b, 90 en 92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90 voor het realiseren van kelder, plaatsen dakkapel en wijzigen kleuren en materialen op locatie Fortsluishof 1, 2 en 3 en Kudelstaartseweg 88 a, 88 b, 90 en 92,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71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Fortsluishof 1, 2 en 3 en Kudelstaartseweg 88 a, 88 b, 90 en 92, Kudelstaart</meta:user-defined>
    <dc:language>nl</dc:language>
    <meta:user-defined meta:name="OVERHEIDop.locatietype/OVERHEIDop.gebiedsmarkering">Punt</meta:user-defined>
    <meta:user-defined meta:name="DC.title">Kennisgeving termijnverlenging Z2023-00000190, Fortsluishof 1, 2 en 3 en Kudelstaartseweg 88 a, 88 b, 90 en 92, Kudelstaa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17</meta:user-defined>
    <meta:user-defined meta:name="OVERHEIDop.GmbID/DC.identifier">gmb-2023-303717</meta:user-defined>
    <meta:user-defined meta:name="OVERHEIDop.versieInformatie"/>
  </office:meta>
</office:document-meta>
</file>