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rengen van gevel-/dakisolatie en vervangen/aanbrengen van gevelkozijnen, Galjoen 2, 1186Z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uli 2023 een besluit genomen op de aanvraag. De vergunning is aangevraagd voor het aanbrengen van gevel-/dakisolatie en vervangen/aanbrengen van gevelkozijnen op locatie Galjoen 2, 1186ZV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46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46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371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1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1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Galjoen 2, 1186ZV Amstelveen</meta:user-defined>
    <dc:language>nl</dc:language>
    <meta:user-defined meta:name="OVERHEIDop.locatietype/OVERHEIDop.gebiedsmarkering">Punt</meta:user-defined>
    <meta:user-defined meta:name="DC.title">Aanvraag vergunning toegekend voor het aanbrengen van gevel-/dakisolatie en vervangen/aanbrengen van gevelkozijnen, Galjoen 2, 1186ZV Amstelveen</meta:user-defined>
    <meta:user-defined meta:name="DCTERMS.W3CDTF/DCTERMS.available">2023-07-11</meta:user-defined>
    <meta:user-defined meta:name="DCTERMS.W3CDTF/OVERHEIDop.jaargang">2023</meta:user-defined>
    <meta:user-defined meta:name="OVERHEIDop.publicationIssue">303713</meta:user-defined>
    <meta:user-defined meta:name="OVERHEIDop.GmbID/DC.identifier">gmb-2023-303713</meta:user-defined>
    <meta:user-defined meta:name="OVERHEIDop.versieInformatie"/>
  </office:meta>
</office:document-meta>
</file>