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uitbouw , Duivelandsezijweg 12, 1181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li 2023 besloten om de aanvraag met zaaknummer Z2023-00000122 voor een omgevingsvergunning op locatie Duivelandsezijweg 12, 1181JR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1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71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uivelandsezijweg 12, 1181JR Amstelveen</meta:user-defined>
    <dc:language>nl</dc:language>
    <meta:user-defined meta:name="OVERHEIDop.locatietype/OVERHEIDop.gebiedsmarkering">Punt</meta:user-defined>
    <meta:user-defined meta:name="DC.title">Buiten behandelingstelling  het maken van een uitbouw , Duivelandsezijweg 12, 1181JR Amstel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12</meta:user-defined>
    <meta:user-defined meta:name="OVERHEIDop.GmbID/DC.identifier">gmb-2023-303712</meta:user-defined>
    <meta:user-defined meta:name="OVERHEIDop.versieInformatie"/>
  </office:meta>
</office:document-meta>
</file>