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voorzijde woning aan Potgieterlaan 1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-</text:number>
                <text:p text:style-name="al">2023-013026, Potgieterlaan 18, het plaatsen van een erker voorzijde woning. (ontvangen 17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7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voorzijde woning aan Potgieterlaan 18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371</meta:user-defined>
    <meta:user-defined meta:name="OVERHEIDop.GmbID/DC.identifier">gmb-2023-30371</meta:user-defined>
    <meta:user-defined meta:name="OVERHEIDop.versieInformatie"/>
  </office:meta>
</office:document-meta>
</file>