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Restaurant en Gamehal, Tsjibbe Geartsstrjitte 3, 3A, 3B en 3C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juni 2023 is de volgende exploitatievergunning openbare inrichting verleend:</text:span></text:p>
            <text:p><text:span text:style-name="functie"/></text:p>
            <text:p><text:span text:style-name="functie">Burgum, Tjibbe Geartsstrjitte 3, 3A, 3B en 3C, Restaurant en Gamehal met terras.</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370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0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0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Tytsjerksteradiel – Verleend exploitatievergunning Restaurant en Gamehal, Tsjibbe Geartsstrjitte 3, 3A, 3B en 3C in Burgum</meta:user-defined>
    <meta:user-defined meta:name="DCTERMS.W3CDTF/DCTERMS.available">2023-07-11</meta:user-defined>
    <meta:user-defined meta:name="DCTERMS.W3CDTF/OVERHEIDop.jaargang">2023</meta:user-defined>
    <meta:user-defined meta:name="OVERHEIDop.publicationIssue">303708</meta:user-defined>
    <meta:user-defined meta:name="OVERHEIDop.GmbID/DC.identifier">gmb-2023-303708</meta:user-defined>
    <meta:user-defined meta:name="OVERHEIDop.versieInformatie"/>
  </office:meta>
</office:document-meta>
</file>