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Alcoholvergunning Restaurant, Tsjibbe Geartsstrjitte 3, 3A en 3B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0 juni 2023 is de volgende Alcoholvergunning verleend:</text:span></text:p>
            <text:p><text:span text:style-name="functie"/></text:p>
            <text:p><text:span text:style-name="functie">Burgum, Tjibbe Geartsstrjitte 3, 3A en 3B, Restaurant met terras.</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370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0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0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Gemeente Tytsjerksteradiel – Verleend Alcoholvergunning Restaurant, Tsjibbe Geartsstrjitte 3, 3A en 3B in Burgum</meta:user-defined>
    <meta:user-defined meta:name="DCTERMS.W3CDTF/DCTERMS.available">2023-07-11</meta:user-defined>
    <meta:user-defined meta:name="DCTERMS.W3CDTF/OVERHEIDop.jaargang">2023</meta:user-defined>
    <meta:user-defined meta:name="OVERHEIDop.publicationIssue">303705</meta:user-defined>
    <meta:user-defined meta:name="OVERHEIDop.GmbID/DC.identifier">gmb-2023-303705</meta:user-defined>
    <meta:user-defined meta:name="OVERHEIDop.versieInformatie"/>
  </office:meta>
</office:document-meta>
</file>