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xploitatievergunning Restaurant De Wallenberg, E.M. Beimastrjitte 15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juni 2023 is de volgende aanvraag voor een exploitatievergunning binnengekomen:</text:span></text:p>
            <text:p><text:span text:style-name="functie">Eastermar, E.M. Beimastrjitte 15, Restaurant De Wallenberg met terras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5 t/m 19 juli 2023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370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70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Tytsjerksteradiel – Aanvraag exploitatievergunning Restaurant De Wallenberg, E.M. Beimastrjitte 15 te Easterma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704</meta:user-defined>
    <meta:user-defined meta:name="OVERHEIDop.GmbID/DC.identifier">gmb-2023-303704</meta:user-defined>
    <meta:user-defined meta:name="OVERHEIDop.versieInformatie"/>
  </office:meta>
</office:document-meta>
</file>