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xploitatievergunning theetuin Pluktuin Friesland, Oosterdijk 8 te Ryp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4 juli 2023 is de volgende aanvraag voor een exploitatievergunning binnengekomen:</text:span></text:p>
            <text:p><text:span text:style-name="functie">Ryptsjerk, Oosterdijk 8, theetuin Pluktuin Friesland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12 t/m 26 juli 2023 ter inzage in het gemeentehuis bij team Vergunningen. Tijdens deze termijn kunnen belanghebbenden ten aanzien van het verzoek hun zienswijze kenbaar maken bij de burgemeest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03703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703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703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Econom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Tytsjerksteradiel – Aanvraag exploitatievergunning theetuin Pluktuin Friesland, Oosterdijk 8 te Ryptsjerk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3703</meta:user-defined>
    <meta:user-defined meta:name="OVERHEIDop.GmbID/DC.identifier">gmb-2023-303703</meta:user-defined>
    <meta:user-defined meta:name="OVERHEIDop.versieInformatie"/>
  </office:meta>
</office:document-meta>
</file>